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D1100004818D0F3A835.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face style:name="Arial3" svg:font-family="Arial" style:font-family-generic="system"/>
    <style:font-face style:name="Times New Roman" svg:font-family="'Times New Roman'" style:font-family-generic="system"/>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background-color="#e6e6e6" fo:padding="0.097cm" fo:border="0.05pt solid #000000">
        <style:background-image/>
      </style:table-cell-properties>
    </style:style>
    <style:style style:name="Tabella2" style:family="table">
      <style:table-properties style:width="17.013cm" fo:margin-left="0cm" table:align="left"/>
    </style:style>
    <style:style style:name="Tabella2.A" style:family="table-column">
      <style:table-column-properties style:column-width="2.91cm"/>
    </style:style>
    <style:style style:name="Tabella2.B" style:family="table-column">
      <style:table-column-properties style:column-width="14.102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3" style:family="table">
      <style:table-properties style:width="17cm" table:align="margins"/>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A1" style:family="table-cell">
      <style:table-cell-properties fo:background-color="transparent" fo:padding="0.097cm" fo:border="none">
        <style:background-image/>
      </style:table-cell-properties>
    </style:style>
    <style:style style:name="Tabella3.B1" style:family="table-cell">
      <style:table-cell-properties fo:padding="0.097cm" fo:border="none"/>
    </style:style>
    <style:style style:name="Tabella3.A2" style:family="table-cell">
      <style:table-cell-properties fo:padding="0.097cm" fo:border="none"/>
    </style:style>
    <style:style style:name="Tabella3.B2" style:family="table-cell">
      <style:table-cell-properties fo:padding="0.097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officeooo:rsid="0007e6fa" officeooo:paragraph-rsid="0007e6fa"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2pt" fo:font-weight="bold" officeooo:rsid="0007e6fa" officeooo:paragraph-rsid="0007e6fa"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bold" officeooo:rsid="0007e6fa" officeooo:paragraph-rsid="0007e6fa"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font-weight="normal" officeooo:rsid="0007e6fa" officeooo:paragraph-rsid="0007e6fa"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font-size="15pt" fo:font-weight="bold" officeooo:rsid="0007e6fa" officeooo:paragraph-rsid="0007e6fa" style:font-size-asian="15pt" style:font-weight-asian="bold" style:font-size-complex="15pt" style:font-weight-complex="bold"/>
    </style:style>
    <style:style style:name="P7" style:family="paragraph" style:parent-style-name="Standard">
      <style:paragraph-properties fo:text-align="center" style:justify-single-word="false"/>
      <style:text-properties fo:font-size="13pt" fo:font-weight="normal" officeooo:rsid="0007e6fa" officeooo:paragraph-rsid="0007e6fa" style:font-size-asian="13pt" style:font-weight-asian="normal" style:font-size-complex="13pt" style:font-weight-complex="normal"/>
    </style:style>
    <style:style style:name="P8" style:family="paragraph" style:parent-style-name="Standard">
      <style:paragraph-properties fo:text-align="start" style:justify-single-word="false"/>
      <style:text-properties fo:font-size="11pt" fo:font-weight="normal" officeooo:rsid="0007e6fa" officeooo:paragraph-rsid="0007e6fa" style:font-size-asian="9.60000038146973pt" style:font-weight-asian="normal" style:font-size-complex="11pt" style:font-weight-complex="normal"/>
    </style:style>
    <style:style style:name="P9" style:family="paragraph" style:parent-style-name="Standard">
      <style:paragraph-properties fo:text-align="start" style:justify-single-word="false"/>
      <style:text-properties fo:font-size="11pt" fo:font-weight="normal" officeooo:rsid="0007e6fa" officeooo:paragraph-rsid="000ef388" style:font-size-asian="9.60000038146973pt" style:font-weight-asian="normal" style:font-size-complex="11pt" style:font-weight-complex="normal"/>
    </style:style>
    <style:style style:name="P10" style:family="paragraph" style:parent-style-name="Standard">
      <style:paragraph-properties fo:text-align="justify" style:justify-single-word="false"/>
      <style:text-properties fo:font-size="11pt" fo:font-weight="normal" officeooo:rsid="0007e6fa" officeooo:paragraph-rsid="000ef388" style:font-size-asian="9.60000038146973pt" style:font-weight-asian="normal" style:font-size-complex="11pt" style:font-weight-complex="normal"/>
    </style:style>
    <style:style style:name="P11" style:family="paragraph" style:parent-style-name="Standard">
      <style:paragraph-properties fo:text-align="start" style:justify-single-word="false" fo:break-before="page"/>
      <style:text-properties fo:font-size="12pt" fo:font-weight="normal" officeooo:rsid="0007e6fa" officeooo:paragraph-rsid="0007e6fa" style:font-size-asian="12pt" style:font-weight-asian="normal" style:font-size-complex="12pt" style:font-weight-complex="normal"/>
    </style:style>
    <style:style style:name="P12" style:family="paragraph" style:parent-style-name="Table_20_Contents">
      <style:paragraph-properties fo:text-align="center" style:justify-single-word="false"/>
      <style:text-properties style:font-size-complex="12pt"/>
    </style:style>
    <style:style style:name="P13" style:family="paragraph" style:parent-style-name="Table_20_Contents">
      <style:paragraph-properties fo:text-align="center" style:justify-single-word="false"/>
      <style:text-properties officeooo:rsid="0007e6fa" officeooo:paragraph-rsid="0007e6fa" style:font-size-complex="12pt"/>
    </style:style>
    <style:style style:name="P14" style:family="paragraph" style:parent-style-name="Table_20_Contents">
      <style:paragraph-properties fo:text-align="start" style:justify-single-word="false"/>
      <style:text-properties officeooo:rsid="0007e6fa" officeooo:paragraph-rsid="0007e6fa" style:font-size-complex="12pt"/>
    </style:style>
    <style:style style:name="P15" style:family="paragraph" style:parent-style-name="Table_20_Contents">
      <style:paragraph-properties fo:text-align="center" style:justify-single-word="false"/>
      <style:text-properties fo:font-weight="bold" officeooo:rsid="0007e6fa" officeooo:paragraph-rsid="0007e6fa" style:font-weight-asian="bold" style:font-size-complex="12pt" style:font-weight-complex="bold"/>
    </style:style>
    <style:style style:name="P16" style:family="paragraph" style:parent-style-name="Table_20_Contents">
      <style:paragraph-properties fo:text-align="start" style:justify-single-word="false"/>
      <style:text-properties style:font-size-complex="11pt"/>
    </style:style>
    <style:style style:name="P17" style:family="paragraph" style:parent-style-name="Table_20_Contents">
      <style:paragraph-properties fo:text-align="center" style:justify-single-word="false"/>
      <style:text-properties officeooo:rsid="0007e6fa" officeooo:paragraph-rsid="0007e6fa" style:font-size-complex="11pt"/>
    </style:style>
    <style:style style:name="P18" style:family="paragraph" style:parent-style-name="Normal_20__28_Web_29_">
      <style:paragraph-properties fo:margin-top="0.18cm" fo:margin-bottom="0.25cm" style:contextual-spacing="false" fo:text-align="justify" style:justify-single-word="false"/>
      <style:text-properties style:font-name="Arial2" fo:font-size="12pt" officeooo:paragraph-rsid="000ef388" style:font-size-asian="12pt" style:font-size-complex="12pt"/>
    </style:style>
    <style:style style:name="P19" style:family="paragraph" style:parent-style-name="western">
      <style:paragraph-properties fo:margin-left="0cm" fo:margin-right="0cm" fo:margin-top="0.176cm" fo:margin-bottom="0.25cm" style:contextual-spacing="false" fo:line-height="0.55cm" fo:text-align="justify" style:justify-single-word="false" fo:text-indent="0cm" style:auto-text-indent="false"/>
      <style:text-properties style:font-name="Arial2" fo:font-size="12pt" officeooo:rsid="001c48ae" officeooo:paragraph-rsid="000ef388" style:font-size-asian="12pt" style:font-size-complex="12pt"/>
    </style:style>
    <style:style style:name="P20" style:family="paragraph" style:parent-style-name="Standard">
      <style:paragraph-properties fo:margin-left="0cm" fo:margin-right="0cm" fo:margin-top="0.176cm" fo:margin-bottom="0.349cm" style:contextual-spacing="false" fo:line-height="115%" fo:text-align="start" style:justify-single-word="false" fo:orphans="2" fo:widows="2" fo:text-indent="0cm" style:auto-text-indent="false" style:vertical-align="auto"/>
      <style:text-properties fo:color="#000000" style:font-name="Arial2" fo:font-size="12pt" fo:language="it" fo:country="IT" fo:font-weight="bold" officeooo:paragraph-rsid="000ef388" style:font-size-asian="12pt" style:language-asian="it" style:country-asian="IT" style:font-weight-asian="bold" style:font-name-complex="Arial3" style:font-size-complex="12pt" style:language-complex="ar" style:country-complex="SA" style:font-weight-complex="bold"/>
    </style:style>
    <style:style style:name="P21" style:family="paragraph" style:parent-style-name="Standard">
      <style:paragraph-properties fo:margin-left="0cm" fo:margin-right="0cm" fo:line-height="0.55cm" fo:text-align="justify" style:justify-single-word="false" fo:text-indent="0cm" style:auto-text-indent="false"/>
      <style:text-properties style:font-name="Arial2" fo:font-size="12pt" officeooo:rsid="001c48ae" officeooo:paragraph-rsid="000ef388" style:font-size-asian="12pt" style:font-size-complex="12pt"/>
    </style:style>
    <style:style style:name="P22" style:family="paragraph" style:parent-style-name="Standard">
      <style:paragraph-properties fo:margin-left="0cm" fo:margin-right="0cm" fo:line-height="0.55cm" fo:text-align="justify" style:justify-single-word="false" fo:text-indent="0cm" style:auto-text-indent="false"/>
      <style:text-properties style:font-name="Arial2" fo:font-size="12pt" officeooo:rsid="001d133b" officeooo:paragraph-rsid="000ef388" style:font-size-asian="12pt" style:font-size-complex="12pt"/>
    </style:style>
    <style:style style:name="P23" style:family="paragraph" style:parent-style-name="Standard">
      <style:paragraph-properties fo:margin-left="0cm" fo:margin-right="0cm" fo:line-height="0.55cm" fo:text-align="justify" style:justify-single-word="false" fo:text-indent="0cm" style:auto-text-indent="false"/>
      <style:text-properties style:font-name="Arial2" fo:font-size="12pt" officeooo:rsid="0002c7d8" officeooo:paragraph-rsid="000ef388" style:font-size-asian="12pt" style:font-size-complex="12pt"/>
    </style:style>
    <style:style style:name="P24" style:family="paragraph" style:parent-style-name="Standard">
      <style:paragraph-properties fo:margin-left="0cm" fo:margin-right="0cm" fo:line-height="0.55cm" fo:text-align="center" style:justify-single-word="false" fo:text-indent="0cm" style:auto-text-indent="false"/>
      <style:text-properties style:font-name="Arial2" fo:font-size="12pt" fo:font-weight="bold" officeooo:rsid="001c48ae" officeooo:paragraph-rsid="000ef388" style:font-size-asian="12pt" style:font-weight-asian="bold" style:font-size-complex="12pt" style:font-weight-complex="bold"/>
    </style:style>
    <style:style style:name="P25" style:family="paragraph" style:parent-style-name="Standard">
      <style:paragraph-properties fo:margin-left="0cm" fo:margin-right="0cm" fo:line-height="0.55cm" fo:text-align="justify" style:justify-single-word="false" fo:text-indent="0cm" style:auto-text-indent="false"/>
      <style:text-properties style:font-name="Arial2" fo:font-size="12pt" fo:font-weight="bold" officeooo:rsid="000535d2" officeooo:paragraph-rsid="000ef388" style:font-size-asian="12pt" style:font-weight-asian="bold" style:font-size-complex="12pt" style:font-weight-complex="bold"/>
    </style:style>
    <style:style style:name="P26" style:family="paragraph" style:parent-style-name="Standard">
      <style:paragraph-properties fo:margin-left="0cm" fo:margin-right="0cm" fo:line-height="0.55cm" fo:text-align="justify" style:justify-single-word="false" fo:text-indent="0cm" style:auto-text-indent="false"/>
      <style:text-properties officeooo:paragraph-rsid="000ef388"/>
    </style:style>
    <style:style style:name="P27" style:family="paragraph" style:parent-style-name="Standard" style:list-style-name="L1">
      <style:paragraph-properties fo:text-align="justify" style:justify-single-word="false"/>
      <style:text-properties officeooo:rsid="00000939" officeooo:paragraph-rsid="000ef388"/>
    </style:style>
    <style:style style:name="P28" style:family="paragraph" style:parent-style-name="Standard" style:list-style-name="L1">
      <style:paragraph-properties fo:text-align="justify" style:justify-single-word="false"/>
      <style:text-properties style:font-name="Arial2" fo:font-size="12pt" fo:language="it" fo:country="IT" officeooo:rsid="00000939" officeooo:paragraph-rsid="000ef388" style:font-size-asian="12pt" style:language-asian="it" style:country-asian="IT" style:font-name-complex="Arial3" style:font-size-complex="12pt" style:language-complex="ar" style:country-complex="SA"/>
    </style:style>
    <style:style style:name="P29" style:family="paragraph" style:parent-style-name="Standard" style:list-style-name="L2">
      <style:paragraph-properties fo:line-height="0.55cm" fo:text-align="justify" style:justify-single-word="false"/>
      <style:text-properties style:font-name="Arial2" fo:font-size="12pt" officeooo:rsid="001c48ae" officeooo:paragraph-rsid="000ef388" style:font-size-asian="12pt" style:font-size-complex="12pt"/>
    </style:style>
    <style:style style:name="P30" style:family="paragraph" style:parent-style-name="Standard" style:list-style-name="L3">
      <style:paragraph-properties fo:line-height="0.55cm" fo:text-align="justify" style:justify-single-word="false"/>
      <style:text-properties style:font-name="Arial2" fo:font-size="12pt" officeooo:rsid="001c48ae" officeooo:paragraph-rsid="000ef388" style:font-size-asian="12pt" style:font-size-complex="12pt"/>
    </style:style>
    <style:style style:name="P31" style:family="paragraph" style:parent-style-name="Standard" style:list-style-name="L4">
      <style:paragraph-properties fo:line-height="0.55cm" fo:text-align="justify" style:justify-single-word="false"/>
      <style:text-properties style:font-name="Arial2" fo:font-size="12pt" officeooo:rsid="001c48ae" officeooo:paragraph-rsid="000ef388" style:font-size-asian="12pt" style:font-size-complex="12pt"/>
    </style:style>
    <style:style style:name="T1" style:family="text">
      <style:text-properties fo:color="#000000" style:font-name="Arial2" fo:font-size="12pt" fo:font-weight="bold" style:font-size-asian="12pt" style:font-weight-asian="bold" style:font-name-complex="Arial3" style:font-size-complex="12pt" style:font-weight-complex="bold"/>
    </style:style>
    <style:style style:name="T2" style:family="text">
      <style:text-properties fo:color="#000000" fo:font-weight="bold" style:font-weight-asian="bold" style:font-name-complex="Arial3" style:font-weight-complex="bold"/>
    </style:style>
    <style:style style:name="T3" style:family="text">
      <style:text-properties style:font-name="Arial2" fo:font-size="12pt" fo:font-weight="bold" style:font-size-asian="12pt" style:font-weight-asian="bold" style:font-name-complex="Arial3" style:font-size-complex="12pt" style:font-weight-complex="bold"/>
    </style:style>
    <style:style style:name="T4" style:family="text">
      <style:text-properties style:font-name="Arial2" fo:font-size="12pt" fo:font-weight="bold" style:font-size-asian="12pt" style:font-weight-asian="bold" style:font-size-complex="12pt" style:font-weight-complex="bold"/>
    </style:style>
    <style:style style:name="T5" style:family="text">
      <style:text-properties style:font-name="Arial2" fo:font-size="12pt" fo:font-weight="bold" officeooo:rsid="000535d2" style:font-size-asian="12pt" style:font-weight-asian="bold" style:font-size-complex="12pt" style:font-weight-complex="bold"/>
    </style:style>
    <style:style style:name="T6" style:family="text">
      <style:text-properties style:font-name="Arial2" fo:font-size="12pt" style:font-size-asian="12pt" style:font-name-complex="Arial3" style:font-size-complex="12pt"/>
    </style:style>
    <style:style style:name="T7" style:family="text">
      <style:text-properties style:font-name="Arial2" fo:font-size="12pt" officeooo:rsid="00053123" style:font-size-asian="12pt" style:font-name-complex="Arial3" style:font-size-complex="12pt"/>
    </style:style>
    <style:style style:name="T8" style:family="text">
      <style:text-properties style:font-name="Arial2" fo:font-size="12pt" officeooo:rsid="001c48ae" style:font-size-asian="12pt" style:font-size-complex="12pt"/>
    </style:style>
    <style:style style:name="T9" style:family="text">
      <style:text-properties style:font-name="Arial2" fo:font-size="12pt" officeooo:rsid="0008259d" style:font-size-asian="12pt" style:font-size-complex="12pt"/>
    </style:style>
    <style:style style:name="T10" style:family="text">
      <style:text-properties style:font-name-complex="Arial3"/>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02abfe" style:font-weight-asian="bold" style:font-weight-complex="bold"/>
    </style:style>
    <style:style style:name="T14" style:family="text">
      <style:text-properties fo:font-weight="bold" officeooo:rsid="0025928a" style:font-weight-asian="bold" style:font-weight-complex="bold"/>
    </style:style>
    <style:style style:name="T15" style:family="text">
      <style:text-properties fo:font-weight="bold" officeooo:rsid="000535d2" style:font-weight-asian="bold" style:font-weight-complex="bold"/>
    </style:style>
    <style:style style:name="T16" style:family="text">
      <style:text-properties officeooo:rsid="0023de25"/>
    </style:style>
    <style:style style:name="T17" style:family="text">
      <style:text-properties officeooo:rsid="001d133b"/>
    </style:style>
    <style:style style:name="T18" style:family="text">
      <style:text-properties officeooo:rsid="00218d4f"/>
    </style:style>
    <style:style style:name="T19" style:family="text">
      <style:text-properties officeooo:rsid="0025928a"/>
    </style:style>
    <style:style style:name="T20" style:family="text">
      <style:text-properties officeooo:rsid="0025ae1b"/>
    </style:style>
    <style:style style:name="T21" style:family="text">
      <style:text-properties officeooo:rsid="00053123"/>
    </style:style>
    <style:style style:name="T22" style:family="text">
      <style:text-properties officeooo:rsid="000314bf"/>
    </style:style>
    <style:style style:name="T23" style:family="text">
      <style:text-properties fo:font-variant="normal" fo:text-transform="none" fo:color="#202124" style:font-name="Arial2" fo:font-size="12pt" fo:letter-spacing="normal" fo:font-style="normal" fo:font-weight="bold" style:font-size-asian="12pt" style:font-weight-asian="bold" style:font-size-complex="12pt" style:font-weight-complex="bold"/>
    </style:style>
    <style:style style:name="T24" style:family="text">
      <style:text-properties fo:font-variant="normal" fo:text-transform="none" fo:color="#202124" fo:letter-spacing="normal" fo:font-style="normal"/>
    </style:style>
    <style:style style:name="T25" style:family="text">
      <style:text-properties officeooo:rsid="0008259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e1" text:anchor-type="paragraph" svg:width="3cm" svg:height="3.54cm" draw:z-index="0"><draw:image xlink:href="Pictures/2000000900003D1100004818D0F3A835.svm" xlink:type="simple" xlink:show="embed" xlink:actuate="onLoad"/></draw:frame></text:p>
      <text:p text:style-name="P1"/>
      <text:p text:style-name="P1"/>
      <text:p text:style-name="P1"/>
      <text:p text:style-name="P1"/>
      <text:p text:style-name="P1"/>
      <text:p text:style-name="P1"/>
      <text:p text:style-name="P1"/>
      <text:p text:style-name="P1"/>
      <text:p text:style-name="P6">COMUNE DI BAISO</text:p>
      <text:p text:style-name="P3">PROVINCIA DI REGGIO NELL'EMILIA</text:p>
      <text:p text:style-name="P3"/>
      <text:p text:style-name="P3"/>
      <text:p text:style-name="P3"/>
      <table:table table:name="Tabella1" table:style-name="Tabella1">
        <table:table-column table:style-name="Tabella1.A"/>
        <table:table-row>
          <table:table-cell table:style-name="Tabella1.A1" office:value-type="string">
            <text:p text:style-name="P12"/>
            <text:p text:style-name="P13"><text:bookmark-start text:name="SETTORE"/>V SETTORE - SERVIZI ALLA PERSONA<text:bookmark-end text:name="SETTORE"/> </text:p>
            <text:p text:style-name="P12"/>
          </table:table-cell>
        </table:table-row>
      </table:table>
      <text:p text:style-name="P3"/>
      <text:p text:style-name="P5"><text:bookmark-start text:name="UFFICIO"/>V SETTORE - SERVIZI ALLA PERSONA<text:bookmark-end text:name="UFFICIO"/></text:p>
      <text:p text:style-name="P3"/>
      <text:p text:style-name="P3"/>
      <text:p text:style-name="P3"/>
      <text:p text:style-name="P3"/>
      <text:p text:style-name="P2">DETERMINAZIONE</text:p>
      <text:p text:style-name="P2">DEL RESPONSABILE DI SETTORE</text:p>
      <text:p text:style-name="P3"/>
      <text:p text:style-name="P3"/>
      <text:p text:style-name="P3"/>
      <text:p text:style-name="P7">N.Generale <text:bookmark-start text:name="numero_generale"/>157<text:bookmark-end text:name="numero_generale"/> del <text:bookmark-start text:name="data_adozione"/>29/05/2023<text:bookmark-end text:name="data_adozione"/> </text:p>
      <text:p text:style-name="P5"/>
      <text:p text:style-name="P5"/>
      <text:p text:style-name="P5"/>
      <text:p text:style-name="P5"/>
      <table:table table:name="Tabella2" table:style-name="Tabella2">
        <table:table-column table:style-name="Tabella2.A"/>
        <table:table-column table:style-name="Tabella2.B"/>
        <table:table-row>
          <table:table-cell table:style-name="Tabella2.A1" office:value-type="string">
            <text:p text:style-name="P15">OGGETTO:</text:p>
          </table:table-cell>
          <table:table-cell table:style-name="Tabella2.B1" office:value-type="string">
            <text:p text:style-name="P14"><text:bookmark-start text:name="OGGETTO"/><text:s/>CENTRI ESTIVI 2023. APPROVAZIONE ELENCO DEI SOGGETTI ADERENTI AL “PROGETTO PER LA CONCILIAZIONE VITA-LAVORO: SOSTEGNO ALLE FAMIGLIE PER LA FREQUENZA DI CENTRI ESTIVI. ANNO 2023. PR FSE+ - PRIORITA' 3 INCLUSIONE SOCIALE POR FSE 2014-2020 – OT. 9 – ASSE II INCLUSIONE” APPROVATO CON DELIBERAZIONE DELLA GIUNTA REGIONALE N. 376/2023 <text:line-break/><text:bookmark-end text:name="OGGETTO"/></text:p>
          </table:table-cell>
        </table:table-row>
      </table:table>
      <text:p text:style-name="P5"/>
      <text:p text:style-name="P5"/>
      <text:p text:style-name="P5"/>
      <text:p text:style-name="P11"/>
      <text:p text:style-name="P4">OGGETTO: <text:bookmark-start text:name="OGGETTO1"/><text:s/>CENTRI ESTIVI 2023. APPROVAZIONE ELENCO DEI SOGGETTI ADERENTI AL “PROGETTO PER LA CONCILIAZIONE VITA-LAVORO: SOSTEGNO ALLE FAMIGLIE PER LA FREQUENZA DI CENTRI ESTIVI. ANNO 2023. PR FSE+ - PRIORITA' 3 INCLUSIONE SOCIALE POR FSE 2014-2020 – OT. 9 – ASSE II INCLUSIONE” APPROVATO CON DELIBERAZIONE DELLA GIUNTA REGIONALE N. 376/2023 <text:line-break/><text:bookmark-end text:name="OGGETTO1"/></text:p>
      <text:p text:style-name="P4"/>
      <text:p text:style-name="P4"/>
      <text:p text:style-name="P9"><text:bookmark-start text:name="Testoproposta"/><text:span text:style-name="T6"><text:line-break/></text:span><text:span text:style-name="T1">VISTO</text:span><text:span text:style-name="T3"> </text:span><text:span text:style-name="T6">il provvedimento sindacale </text:span><text:span text:style-name="T7">6</text:span><text:span text:style-name="T6"> del 1</text:span><text:span text:style-name="T7">7</text:span><text:span text:style-name="T6">.0</text:span><text:span text:style-name="T7">4</text:span><text:span text:style-name="T6">.20</text:span><text:span text:style-name="T7">23 </text:span><text:span text:style-name="T6"><text:s/>di nomina della Dott.ssa Ugoletti Giorgia in qualità di Responsabile del </text:span><text:span text:style-name="T7">Settore -</text:span><text:span text:style-name="T6"> Servizio Alla Persona;</text:span></text:p>
      <text:p text:style-name="P18"/>
      <text:p text:style-name="P18"><text:span text:style-name="T2">RILEVATA</text:span><text:span text:style-name="T10"> la propria competenza ai sensi degli articoli 107 e 109 del “Testo unico delle leggi sull’ordinamento degli enti locali”, approvato con D.lgs. 18 agosto 2000 n. 267 e successive modificazioni ed integrazioni, in qualità di Responsabile del Servizi alla Persona;</text:span></text:p>
      <text:p text:style-name="P20">PREMESSO CHE:</text:p>
      <text:list xml:id="list6095946066546071363" text:style-name="L1">
        <text:list-item>
          <text:p text:style-name="P27">con Delibera di Consiglio Comunale n. 29 del 29.12.2022, avente ad oggetto “Approvazione del Documento Unico di Programmazione (DUP) Anni 2023-2025” sono state indicate le azioni per la predisposizione del contenimento delle spese;</text:p>
        </text:list-item>
        <text:list-item>
          <text:p text:style-name="P27">con Delibera di Consiglio Comunale n. 30 del 29.12.2022, esecutiva ai sensi di legge, è stato approvato il bilancio di previsione 2023-2025 e relativi allegati;</text:p>
        </text:list-item>
        <text:list-item>
          <text:p text:style-name="P27">con Delibera della Giunta Comunale n. 1 del g. 16.01.2023 è stato approvato il Piano Esecutivo di Gestione (PEG) 2023/2025 e sono state assegnate le risorse finanziarie, umane e strumentali ai Responsabili di Servizio;</text:p>
        </text:list-item>
        <text:list-item>
          <text:p text:style-name="P27">con Deliberazione di Giunta Comunale n. 14 del 28/01/2023, è stato approvato il Piano Integrato di Attività e Organizzazione (PIAO) 2023/2025 con cui sono assegnati gli obiettivi ai Responsabili dei servizi e in cui è inserito il Piano per la prevenzione della corruzione e della trasparenza 2023-2025;</text:p>
        </text:list-item>
        <text:list-item>
          <text:p text:style-name="P28">con delibera di C.C. n. 12 del 30.03.2023 ad oggetto “Variazione bilancio di previsione 2023 - 2024 - 2025 e provvedimenti conseguenti. marzo 2023 - I° variazione”</text:p>
        </text:list-item>
      </text:list>
      <text:p text:style-name="P19"><text:span text:style-name="T11">DATO ATTO CHE</text:span> con deliberazione di Giunta Comunale n. 4<text:span text:style-name="T21">6</text:span> del <text:span text:style-name="T21">27. 04.2023</text:span>, dichiarata immediatamente eseguibile è stato previsto: </text:p>
      <text:p text:style-name="P19">- <text:span text:style-name="T16">DI ADERIRE </text:span>al Progetto regionale di cui all'oggetto ed è stato individuato il Comune di Scandiano come Ente Capofila per le funzioni ad esso attribuite <text:span text:style-name="T21">del </text:span><text:s/><text:span text:style-name="T22">Progetto per il contrasto alle povertà educative e la conciliazione vita-lavoro” in possesso dei requisiti richiesti dalla Regione Emilia-Romagna, rivolto ai bambini e i ragazzi di età compresa tra i 3 e i 13 anni (nati dall’01/01/2010 ed entro il 31/12/2020) nel periodo di sospensione estiva delle attività scolastiche (giugno/settembre 2023);</text:span></text:p>
      <text:p text:style-name="P19">- <text:span text:style-name="T16">DI ADOTTARE </text:span>un avviso pubblico, concordato anche con gli altri comuni del distretto, rivolto alle famiglie con illustrati i contenuti del progetto regionale, i criteri e le modalità per richiedere il contributo;</text:p>
      <text:p text:style-name="P19"><text:soft-page-break/>- <text:span text:style-name="T16">DI PUBBLICARE </text:span>l’elenco dei centri estivi pubblici e privati cui le famiglie potranno accedere per richiedere il contributo, da trasmettere tempestivamente alla Regione Emilia Romagna.</text:p>
      <text:p text:style-name="P21">- DI STABILIRE che:</text:p>
      <text:list xml:id="list5994693171023425106" text:style-name="L2">
        <text:list-item>
          <text:p text:style-name="P29">ogni singolo comune del distretto provvederà alla raccolta delle domande di contributo ed alla loro completa istruttoria prima di inoltrarle al Comune di Scandiano per la stesura della graduatoria provvisoria di ambito distrettuale da trasmettere alla Regione Emilia Romagna;</text:p>
        </text:list-item>
        <text:list-item>
          <text:p text:style-name="P29">il Comune di <text:span text:style-name="T16">Baiso</text:span> verserà direttamente alle famiglie il contributo previsto dopo aver verificato il pagamento della retta di frequenza ai centri estivi e comunque dopo la data del 30 settembre 202<text:span text:style-name="T21">3</text:span>;</text:p>
        </text:list-item>
        <text:list-item>
          <text:p text:style-name="P29">una volta approvata in via definitiva, da parte della Regione Emilia-Romagna, la graduatoria degli aventi diritto su base distrettuale, determinata in base all’attestazione ISEE, il Comune di Scandiano trasferirà ad ogni Comune del distretto la quota parte del contributo regionale sulla base della popolazione residente in età 3/13 anni, affinché ogni Comune provveda a liquidare direttamente alle famiglie i contributi riconosciuti.</text:p>
          <text:p text:style-name="P29"/>
        </text:list-item>
      </text:list>
      <text:p text:style-name="P21">DI AUTORIZZARE il <text:span text:style-name="T16">Responsabile del Settore - Servizio Alla Persona </text:span>ad adottare i conseguenti atti di gestione, previsti dagli indirizzi regionali, ed in particolare:</text:p>
      <text:list xml:id="list3846178378819442287" text:style-name="L3">
        <text:list-item>
          <text:p text:style-name="P30"><text:span text:style-name="T16">l' </text:span>approvazione di un avviso pubblico per individuare l’elenco dei centri estivi pubblici e privati cui le famiglie potranno accedere per richiedere il contributo, da trasmettere alla Regione Emilia Romagna;</text:p>
        </text:list-item>
        <text:list-item>
          <text:p text:style-name="P30"><text:span text:style-name="T16">l' </text:span>approvazione di un avviso pubblico rivolto alle famiglie di <text:span text:style-name="T16">Baiso </text:span><text:s/>con illustrati i contenuti del progetto regionale, i criteri e le modalità per richiedere il contributo;</text:p>
        </text:list-item>
        <text:list-item>
          <text:p text:style-name="P30"><text:span text:style-name="T16">l'</text:span>accertamento delle entrate effettivamente assegnate dalla Regione Emilia Romagna al Comune di Scandiano in qualità di ente capo fila e contestuale ripartizione del contributo ad ogni Comune a cui, al termine del procedimento, spetterà l’onere di trasferire alle famiglie inserite nella graduatoria utile di ambito distrettuale il contributo assegnato.</text:p>
          <text:p text:style-name="P30"/>
        </text:list-item>
      </text:list>
      <text:p text:style-name="P21">DATO ATTO che entro la data del <text:span text:style-name="T18">25</text:span> maggio 202<text:span text:style-name="T21">3</text:span> sono pervenute alla scrivente amministrazione n. <text:span text:style-name="T21">2</text:span> domande di soggetti gestori interessati ad aderire al “Progetto per la conciliazione vita-lavoro: sostegno alle famiglie per la frequenza di centri estivi. Anno 202<text:span text:style-name="T21">3</text:span>” di cui alla DGR <text:span text:style-name="T21">376/</text:span>202<text:span text:style-name="T21">3</text:span> come da elenco sottostante ordinato in base al protocollo di ricevimento:</text:p>
      <text:p text:style-name="P22"/>
      <text:p text:style-name="P22"><text:span text:style-name="T13">a)</text:span><text:span text:style-name="T12">. A.S.D. </text:span><text:span text:style-name="T14">SWING'S ANGELS V</text:span><text:span text:style-name="T12">ia Giardini</text:span><text:span text:style-name="T14"> 875</text:span><text:span text:style-name="T12"> – </text:span><text:span text:style-name="T14">Modena</text:span><text:span text:style-name="T12"> (prot. </text:span><text:span text:style-name="T15">3238 del 12.05.2023</text:span><text:span text:style-name="T12">);</text:span></text:p>
      <text:p text:style-name="P26"><text:span text:style-name="T5">b) La Lumaca Soc. Coop. Sociale </text:span><text:span text:style-name="T23">Viale Virgilio, 58, 41123 Modena MO</text:span><text:span text:style-name="T4"> </text:span><text:span text:style-name="T5">( proto . 3107 del 09.05.2023) </text:span></text:p>
      <text:p text:style-name="P21"/>
      <text:p text:style-name="P21">RITENUTO di procedere in conformità con gli atti sopra citati con:</text:p>
      <text:list xml:id="list3774587154648683999" text:style-name="L4">
        <text:list-item>
          <text:p text:style-name="P31">l'approvazione dell’elenco dei centri estivi pubblici e privati cui le famiglie potranno accedere per richiedere il contributo, da trasmettere successivamente alla Regione Emilia Romagna .</text:p>
        </text:list-item>
        <text:list-item>
          <text:p text:style-name="P31">l'approvazione dell'avviso pubblico rivolto alle famiglie con illustrati i contenuti del <text:soft-page-break/>progetto regionale, i criteri e le modalità per richiedere il contributo;</text:p>
        </text:list-item>
      </text:list>
      <text:p text:style-name="P21"/>
      <text:p text:style-name="P21">DATO ATTO CHE non sussistono conflitti di interesse, in relazione al presente atto, e al<text:span text:style-name="T19">la sottoscritta Responsabile del Settore - Servizio Alla Persona </text:span><text:s/>del Comune di <text:span text:style-name="T19">Baiso;</text:span></text:p>
      <text:p text:style-name="P21"/>
      <text:p text:style-name="P21">RITENUTO opportuno e doveroso provvedere in merito visto il sussistere degli elementi di fatto e di diritto che legittimano l'adozione del presente atto;</text:p>
      <text:p text:style-name="P21"/>
      <text:p text:style-name="P21">DATO ATTO CHE il presente provvedimento è conforme al Dlgs 82/2005, Codice Amministrazione Digitale, e per l’effetto viene firmato con firma digitale.</text:p>
      <text:p text:style-name="P21"/>
      <text:p text:style-name="P24">DETERMINA</text:p>
      <text:p text:style-name="P21"/>
      <text:p text:style-name="P23"><text:span text:style-name="T17">1. </text:span>Di considerare la narrativa che precede parte integrante e sostanziale del presente atto;</text:p>
      <text:p text:style-name="P21"/>
      <text:p text:style-name="P21"><text:span text:style-name="T17">2</text:span>. DI APPROVARE , per le ragioni citate in narrativa ed interamente richiamate, elenco dei centri estivi per la cui frequenza le famiglie potranno richiedere il contributo nella misura massima prevista dalla delibera di Giunta Regionale n. <text:span text:style-name="T21">376/</text:span>202<text:span text:style-name="T21">3</text:span> e che risulta essere il seguente:</text:p>
      <text:p text:style-name="P22"/>
      <text:p text:style-name="P22"/>
      <text:p text:style-name="P22"><text:span text:style-name="T13">a)</text:span><text:span text:style-name="T12">. A.S.D. </text:span><text:span text:style-name="T14">SWING'S ANGELS V</text:span><text:span text:style-name="T12">ia Giardini</text:span><text:span text:style-name="T14"> 875</text:span><text:span text:style-name="T12"> – </text:span><text:span text:style-name="T14">Modena</text:span><text:span text:style-name="T12"> (prot. </text:span><text:span text:style-name="T15">3238 del 12.05.2023</text:span><text:span text:style-name="T12">);</text:span></text:p>
      <text:p text:style-name="P25">b) La Lumaca Soc. Coop. Sociale <text:span text:style-name="T24">Viale Virgilio, 58, 41123 Modena MO</text:span> ( proto . 3107 del 09.05.2023) </text:p>
      <text:p text:style-name="P21"/>
      <text:p text:style-name="P21"><text:span text:style-name="T17">3</text:span>. DI DARE ATTO che, come previsto dall'atto regionale, l'elenco dei centri estivi per la cui frequenza le famiglie potranno richiedere il contributo verrà trasmesso al Comune di Scandiano, comune capofila, che provvederà all'invio dei dati alla Regione Emilia Romagna come richiesto dalla Delibera di Giunta Regionale n. <text:s/>n. <text:span text:style-name="T21">376/</text:span>202<text:span text:style-name="T21">3;</text:span></text:p>
      <text:p text:style-name="P21"/>
      <text:p text:style-name="P21"><text:span text:style-name="T25">4</text:span>. DI DARE ATTO CHE non sussistono conflitti di interesse, in relazione al presente atto, e al<text:span text:style-name="T20">la Responsabile del Settore- Servizio Alla Persona </text:span>del Comune di <text:span text:style-name="T20">Baiso</text:span>;</text:p>
      <text:p text:style-name="P21"/>
      <text:p text:style-name="P10"><text:span text:style-name="T9">5</text:span><text:span text:style-name="T8">. DI DISPORRE CHE, al fine di bilanciare l’interesse alla piena conoscenza del presente provvedimento e la speditezza dell’azione amministrativa, la pubblicazione del presente atto, unitamente agli allegati, avvenga tramite affissione all’Albo Pretorio del Comune e pubblicazione tramite link sul sito istituzionale dell'Ente nell'apposita sezione "Amministrazione trasparente".</text:span> <text:s/></text:p>
      <text:p text:style-name="P9"><text:span text:style-name="T6"><text:s/></text:span><text:bookmark-end text:name="Testoproposta"/><text:s/></text:p>
      <text:p text:style-name="P8"/>
      <text:p text:style-name="P8"/>
      <table:table table:name="Tabella3" table:style-name="Tabella3">
        <table:table-column table:style-name="Tabella3.A"/>
        <table:table-column table:style-name="Tabella3.B"/>
        <table:table-row>
          <table:table-cell table:style-name="Tabella3.A1" office:value-type="string">
            <text:p text:style-name="P16"/>
          </table:table-cell>
          <table:table-cell table:style-name="Tabella3.B1" office:value-type="string">
            <text:p text:style-name="P17"><text:bookmark-start text:name="Titoloadozione"/>Responsabile V° Settore<text:bookmark-end text:name="Titoloadozione"/> </text:p>
          </table:table-cell>
        </table:table-row>
        <table:table-row>
          <table:table-cell table:style-name="Tabella3.A2" office:value-type="string">
            <text:p text:style-name="P16"/>
          </table:table-cell>
          <table:table-cell table:style-name="Tabella3.B2" office:value-type="string">
            <text:p text:style-name="P17"><text:bookmark-start text:name="Firmaadozione"/>Giorgia Ugoletti / InfoCert S.p.A.<text:bookmark-end text:name="Firmaadozione"/> </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face style:name="Arial3" svg:font-family="Arial" style:font-family-generic="system"/>
    <style:font-face style:name="Times New Roman" svg:font-family="'Times New Roman'" style:font-family-generic="system"/>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family="Arial" style:font-style-name="Normale"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default-outline-level="">
      <style:paragraph-properties fo:margin-left="0cm" fo:margin-right="0cm" fo:margin-top="0.176cm" fo:margin-bottom="0.25cm" style: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 style:font-family-complex="'Times New Roman'" style:font-family-generic-complex="system" style:font-size-complex="12pt" style:language-complex="ar" style:country-complex="SA"/>
    </style:style>
    <style:style style:name="western" style:family="paragraph" style:default-outline-level="">
      <style:paragraph-properties fo:margin-left="0cm" fo:margin-right="0cm" fo:margin-top="0.176cm" fo:margin-bottom="0.25cm" style:contextual-spacing="false" fo:text-align="start" style:justify-single-word="false" fo:orphans="2" fo:widows="2" fo:text-indent="0cm" style:auto-text-indent="false" style:vertical-align="auto"/>
      <style:text-properties style:font-name="Arial1" fo:font-family="Arial" style:font-family-generic="roman" fo:font-size="11pt" fo:language="it" fo:country="IT" style:font-size-asian="11pt" style:language-asian="it" style:country-asian="IT" style:font-name-complex="Arial3" style:font-family-complex="Arial" style:font-family-generic-complex="system" style:font-size-complex="11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maggioli</meta:initial-creator>
    <meta:creation-date>2016-05-31T12:09:20.720000000</meta:creation-date>
    <dc:date>2023-05-29T12:32:22.041000000</dc:date>
    <meta:editing-duration>P0D</meta:editing-duration>
    <meta:editing-cycles>1</meta:editing-cycles>
    <meta:generator>LibreOffice/4.2.6.3$Windows_x86 LibreOffice_project/3fd416d4c6db7d3204c17ce57a1d70f6e531ee21</meta:generator>
    <meta:document-statistic meta:table-count="3" meta:image-count="1" meta:object-count="0" meta:page-count="4" meta:paragraph-count="52" meta:word-count="1233" meta:character-count="8188" meta:non-whitespace-character-count="6990"/>
  </office:meta>
</office:document-meta>
</file>