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14.499cm" style:auto-text-indent="false" style:page-number="auto"/>
      <style:text-properties officeooo:rsid="0010342e" officeooo:paragraph-rsid="0010342e"/>
    </style:style>
    <style:style style:name="P2" style:family="paragraph" style:parent-style-name="Standard">
      <style:paragraph-properties fo:text-align="justify" style:justify-single-word="false"/>
      <style:text-properties officeooo:rsid="0010342e" officeooo:paragraph-rsid="0010342e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0342e" officeooo:paragraph-rsid="0010342e"/>
    </style:style>
    <style:style style:name="P4" style:family="paragraph" style:parent-style-name="Standard">
      <style:paragraph-properties fo:text-align="center" style:justify-single-word="false"/>
      <style:text-properties officeooo:rsid="0010342e" officeooo:paragraph-rsid="0010342e"/>
    </style:style>
    <style:style style:name="P5" style:family="paragraph" style:parent-style-name="Standard">
      <style:paragraph-properties fo:text-align="justify" style:justify-single-word="false"/>
      <style:text-properties officeooo:rsid="0010342e" officeooo:paragraph-rsid="0010342e" fo:background-color="transparen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9.5cm" style:auto-text-indent="false" style:page-number="auto"/>
      <style:text-properties officeooo:rsid="0010342e" officeooo:paragraph-rsid="0010342e"/>
    </style:style>
    <style:style style:name="P7" style:family="paragraph" style:parent-style-name="Standard">
      <style:paragraph-properties fo:margin-left="0cm" fo:margin-right="0cm" fo:text-align="justify" style:justify-single-word="false" fo:text-indent="9.5cm" style:auto-text-indent="false"/>
      <style:text-properties officeooo:rsid="0010342e" officeooo:paragraph-rsid="0010342e"/>
    </style:style>
    <style:style style:name="P8" style:family="paragraph" style:parent-style-name="Standard" style:master-page-name="">
      <style:paragraph-properties fo:line-height="150%" fo:text-align="justify" style:justify-single-word="false" style:page-number="auto"/>
      <style:text-properties officeooo:rsid="0010342e" officeooo:paragraph-rsid="0010342e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5.3cm" style:auto-text-indent="false" style:page-number="auto"/>
      <style:text-properties officeooo:rsid="0010342e" officeooo:paragraph-rsid="0010342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5.3cm" style:auto-text-indent="false"/>
      <style:text-properties officeooo:rsid="0010342e" officeooo:paragraph-rsid="0010342e"/>
    </style:style>
    <style:style style:name="T1" style:family="text">
      <style:text-properties officeooo:rsid="00137d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Allegato <text:span text:style-name="T1">A</text:span></text:p>
      <text:p text:style-name="P2"/>
      <text:p text:style-name="P2">Comunicazione di adesione al progetto per i soggetti gestori che si candidano o che si sono già candidati, in risposta alle procedure di evidenza pubblica attivate dai comuni/unioni dei comuni per l'affidamento del servizio</text:p>
      <text:p text:style-name="P2"/>
      <text:p text:style-name="P2">AVVISO PUBBLICO PER L’INDIVIDUAZIONE DEI SOGGETTI GESTORI DI CENTRI ESTIVI CHE INTENDONO ADERIRE AL "PROGETTO PER IL CONTRASTO ALLE POVERTA' EDUCATIVE E LA CONCILIAZIONE VITA-LAVORO: SOSTEGNO ALLE FAMIGLIE PER LA FREQUENZA DI CENTRI ESTIVI" PROMOSSO DALLA REGIONE EMILIA-ROMAGNA NEL PERIODO DI SOSPENSIONE ESTIVA DELLE ATTIVITÀ SCOLASTICHE (GIUGNO/SETTEMBRE 2023)</text:p>
      <text:p text:style-name="P2"/>
      <text:p text:style-name="P5">Scadenza 25 Maggio 2023</text:p>
      <text:p text:style-name="P2"/>
      <text:p text:style-name="P6">AL COMUNE DI BAISO</text:p>
      <text:p text:style-name="P7">V SETTORE – SERVIZI ALLA PERSONA</text:p>
      <text:p text:style-name="P2"/>
      <text:p text:style-name="P8">Io sottoscritto/a __________________________________________________________________</text:p>
      <text:p text:style-name="P3">nato/a il ________________ a __________________________________ (Provincia __________)</text:p>
      <text:p text:style-name="P3">codice fiscale ______________________________</text:p>
      <text:p text:style-name="P3">residente a __________________________, via ____________________________ n. _______</text:p>
      <text:p text:style-name="P3">in qualità di legale rappresentante</text:p>
      <text:p text:style-name="P3">del _______________________________ _____________________________________</text:p>
      <text:p text:style-name="P3">convenzionato con il Comune di _____________ per la gestione di: ________________________________________________________________________________</text:p>
      <text:p text:style-name="P3">con contratto n. _______________________ del ______________ con scadenza il _____________</text:p>
      <text:p text:style-name="P2"/>
      <text:p text:style-name="P2">Visto l'Avviso pubblico relativo all'adesione al PROGETTO PER IL CONTRASTO ALLE POVERTA' EDUCATIVE E LA CONCILIAZIONE VITA-LAVORO, promosso dalla Regione Emilia-Romagna, RIVOLTO AI BAMBINI E AI RAGAZZI IN ETÀ COMPRESA TRA I 3 E I 13 ANNI (NATI DALL’01/01/2010 ED ENTRO IL 31/12/2020) E CON DISABILITÀ CERTIFICATA AI SENSI DELLA LEGGE 104/1992 DI ETÀ COMPRESA TRA I 3 E I 17 ANNI (NATI ALL’01/01/2006 ED ENTRO IL 31/12/2020), NEL PERIODO DI SOSPENSIONE ESTIVA DELLE ATTIVITÀ SCOLASTICHE (GIUGNO/SETTEMBRE 2023) in cui si prevede che i “Soggetti gestori di Centri estivi comunali / privati convenzionati / del Terzo settore già individuati dal Comune con precedente Bando di affidamento del servizio, validi per l’estate 2023, con criteri uguali o superiori a quelli previsti dal presente Avviso verranno inseriti nell’elenco dei Soggetti gestori previa comunicazione di adesione al progetto”</text:p>
      <text:p text:style-name="P2"/>
      <text:p text:style-name="P4">COMUNICO</text:p>
      <text:p text:style-name="P2"/>
      <text:p text:style-name="P2">DI ADERIRE al “PROGETTO PER IL CONTRASTO ALLE POVERTA' EDUCATIVE E LA CONCILIAZIONE VITA-LAVORO 2023”, promosso dalla regione Emilia-Romagna, al fine di essere inserito nell'elenco dei Soggetti gestori, presso i quali le famiglie, che intendono presentare domanda per l’assegnazione del contributo sotto forma di abbattimento della retta, potranno iscrivere i bambini e i ragazzi per il periodo di sospensione estiva delle attività scolastiche (giugno/settembre 2023).</text:p>
      <text:p text:style-name="P2"><text:soft-page-break/></text:p>
      <text:p text:style-name="P3">Lì____________________, (data) ______________</text:p>
      <text:p text:style-name="P3"/>
      <text:p text:style-name="P9">FIRMA DEL LEGALE RAPPRESENTANTE</text:p>
      <text:p text:style-name="P10">___________________________________</text:p>
      <text:p text:style-name="P10">(firma autografa e allegare carta di identità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2T11:55:44.134000000</meta:creation-date>
    <dc:date>2023-04-26T11:00:24.037000000</dc:date>
    <meta:editing-duration>PT20S</meta:editing-duration>
    <meta:editing-cycles>5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1" meta:word-count="365" meta:character-count="2863" meta:non-whitespace-character-count="2513"/>
  </office:meta>
</office:document-meta>
</file>