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D1100004818D0F3A835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background-color="#e6e6e6" fo:padding="0.097cm" fo:border="0.05pt solid #000000">
        <style:background-image/>
      </style:table-cell-properties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2.91cm"/>
    </style:style>
    <style:style style:name="Tabella2.B" style:family="table-column">
      <style:table-column-properties style:column-width="14.102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background-color="transparent" fo:padding="0.097cm" fo:border="none">
        <style:background-image/>
      </style:table-cell-properties>
    </style:style>
    <style:style style:name="Tabella3.B1" style:family="table-cell">
      <style:table-cell-properties fo:padding="0.097cm" fo:border="none"/>
    </style:style>
    <style:style style:name="Tabella3.A2" style:family="table-cell">
      <style:table-cell-properties fo:padding="0.097cm" fo:border="none"/>
    </style:style>
    <style:style style:name="Tabella3.B2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7e6fa" officeooo:paragraph-rsid="0007e6fa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07e6fa" officeooo:paragraph-rsid="0007e6f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07e6fa" officeooo:paragraph-rsid="0007e6f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officeooo:rsid="0007e6fa" officeooo:paragraph-rsid="0007e6f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07e6fa" officeooo:paragraph-rsid="0007e6fa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normal" officeooo:rsid="0007e6fa" officeooo:paragraph-rsid="0007e6fa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officeooo:rsid="0007e6fa" officeooo:paragraph-rsid="0007e6fa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officeooo:rsid="0007e6fa" officeooo:paragraph-rsid="000bfbb2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rsid="00000939" officeooo:paragraph-rsid="000bfbb2"/>
    </style:style>
    <style:style style:name="P11" style:family="paragraph" style:parent-style-name="Standard">
      <style:paragraph-properties fo:text-align="justify" style:justify-single-word="false"/>
      <style:text-properties officeooo:rsid="000314bf" officeooo:paragraph-rsid="000bfbb2"/>
    </style:style>
    <style:style style:name="P12" style:family="paragraph" style:parent-style-name="Standard">
      <style:paragraph-properties fo:text-align="center" style:justify-single-word="false"/>
      <style:text-properties officeooo:rsid="000314bf" officeooo:paragraph-rsid="000bfbb2"/>
    </style:style>
    <style:style style:name="P13" style:family="paragraph" style:parent-style-name="Standard">
      <style:paragraph-properties fo:text-align="justify" style:justify-single-word="false"/>
      <style:text-properties officeooo:rsid="000314bf" officeooo:paragraph-rsid="000bfbb2" fo:background-color="#ffffff"/>
    </style:style>
    <style:style style:name="P14" style:family="paragraph" style:parent-style-name="Standard">
      <style:paragraph-properties fo:text-align="start" style:justify-single-word="false" fo:break-before="page"/>
      <style:text-properties fo:font-size="12pt" fo:font-weight="normal" officeooo:rsid="0007e6fa" officeooo:paragraph-rsid="0007e6fa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size-complex="12pt"/>
    </style:style>
    <style:style style:name="P16" style:family="paragraph" style:parent-style-name="Table_20_Contents">
      <style:paragraph-properties fo:text-align="center" style:justify-single-word="false"/>
      <style:text-properties officeooo:rsid="0007e6fa" officeooo:paragraph-rsid="0007e6fa" style:font-size-complex="12pt"/>
    </style:style>
    <style:style style:name="P17" style:family="paragraph" style:parent-style-name="Table_20_Contents">
      <style:paragraph-properties fo:text-align="start" style:justify-single-word="false"/>
      <style:text-properties officeooo:rsid="0007e6fa" officeooo:paragraph-rsid="0007e6fa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07e6fa" officeooo:paragraph-rsid="0007e6fa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size-complex="11pt"/>
    </style:style>
    <style:style style:name="P20" style:family="paragraph" style:parent-style-name="Table_20_Contents">
      <style:paragraph-properties fo:text-align="center" style:justify-single-word="false"/>
      <style:text-properties officeooo:rsid="0007e6fa" officeooo:paragraph-rsid="0007e6fa" style:font-size-complex="11pt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officeooo:rsid="000314bf" officeooo:paragraph-rsid="000bfbb2"/>
    </style:style>
    <style:style style:name="P22" style:family="paragraph" style:parent-style-name="Standard" style:list-style-name="L1">
      <style:paragraph-properties fo:text-align="justify" style:justify-single-word="false"/>
      <style:text-properties officeooo:rsid="00000939" officeooo:paragraph-rsid="000bfbb2"/>
    </style:style>
    <style:style style:name="P23" style:family="paragraph" style:parent-style-name="Standard" style:list-style-name="L2">
      <style:paragraph-properties fo:text-align="justify" style:justify-single-word="false"/>
      <style:text-properties officeooo:rsid="000314bf" officeooo:paragraph-rsid="000bfbb2"/>
    </style:style>
    <style:style style:name="P24" style:family="paragraph" style:parent-style-name="Standard" style:list-style-name="L3">
      <style:paragraph-properties fo:text-align="justify" style:justify-single-word="false"/>
      <style:text-properties officeooo:rsid="000314bf" officeooo:paragraph-rsid="000bfbb2"/>
    </style:style>
    <style:style style:name="P25" style:family="paragraph" style:parent-style-name="Standard" style:list-style-name="L4">
      <style:paragraph-properties fo:text-align="justify" style:justify-single-word="false"/>
      <style:text-properties officeooo:rsid="000314bf" officeooo:paragraph-rsid="000bfbb2"/>
    </style:style>
    <style:style style:name="P26" style:family="paragraph" style:parent-style-name="Standard" style:list-style-name="L5">
      <style:paragraph-properties fo:text-align="justify" style:justify-single-word="false"/>
      <style:text-properties officeooo:rsid="000314bf" officeooo:paragraph-rsid="000bfbb2"/>
    </style:style>
    <style:style style:name="P27" style:family="paragraph" style:parent-style-name="Standard" style:list-style-name="L6">
      <style:paragraph-properties fo:text-align="justify" style:justify-single-word="false"/>
      <style:text-properties officeooo:rsid="000314bf" officeooo:paragraph-rsid="000bfbb2"/>
    </style:style>
    <style:style style:name="P28" style:family="paragraph" style:parent-style-name="Standard" style:list-style-name="L7">
      <style:paragraph-properties fo:text-align="justify" style:justify-single-word="false"/>
      <style:text-properties officeooo:rsid="000314bf" officeooo:paragraph-rsid="000bfbb2"/>
    </style:style>
    <style:style style:name="P29" style:family="paragraph" style:parent-style-name="Standard" style:list-style-name="L9">
      <style:paragraph-properties fo:text-align="justify" style:justify-single-word="false"/>
      <style:text-properties officeooo:rsid="000314bf" officeooo:paragraph-rsid="000bfbb2"/>
    </style:style>
    <style:style style:name="P30" style:family="paragraph" style:parent-style-name="Standard" style:list-style-name="L10">
      <style:paragraph-properties fo:text-align="justify" style:justify-single-word="false"/>
      <style:text-properties officeooo:rsid="000314bf" officeooo:paragraph-rsid="000bfbb2"/>
    </style:style>
    <style:style style:name="P31" style:family="paragraph" style:parent-style-name="Standard" style:list-style-name="L11">
      <style:paragraph-properties fo:text-align="justify" style:justify-single-word="false"/>
      <style:text-properties officeooo:rsid="000314bf" officeooo:paragraph-rsid="000bfbb2"/>
    </style:style>
    <style:style style:name="P32" style:family="paragraph" style:parent-style-name="Standard" style:list-style-name="L12">
      <style:paragraph-properties fo:text-align="justify" style:justify-single-word="false"/>
      <style:text-properties officeooo:rsid="000314bf" officeooo:paragraph-rsid="000bfbb2"/>
    </style:style>
    <style:style style:name="P33" style:family="paragraph" style:parent-style-name="Standard" style:list-style-name="L13">
      <style:paragraph-properties fo:text-align="justify" style:justify-single-word="false"/>
      <style:text-properties officeooo:rsid="000314bf" officeooo:paragraph-rsid="000bfbb2"/>
    </style:style>
    <style:style style:name="P34" style:family="paragraph" style:parent-style-name="Standard" style:list-style-name="L8">
      <style:paragraph-properties fo:text-align="justify" style:justify-single-word="false"/>
      <style:text-properties officeooo:rsid="000314bf" officeooo:paragraph-rsid="000bfbb2" fo:background-color="transparent"/>
    </style:style>
    <style:style style:name="P35" style:family="paragraph" style:parent-style-name="Standard" style:list-style-name="L12">
      <style:paragraph-properties fo:text-align="justify" style:justify-single-word="false"/>
      <style:text-properties officeooo:rsid="000314bf" officeooo:paragraph-rsid="000bfbb2" fo:background-color="transparent"/>
    </style:style>
    <style:style style:name="P36" style:family="paragraph" style:parent-style-name="Standard" style:list-style-name="L11">
      <style:paragraph-properties fo:text-align="justify" style:justify-single-word="false"/>
      <style:text-properties officeooo:rsid="000314bf" officeooo:paragraph-rsid="000bfbb2" fo:background-color="transparent"/>
    </style:style>
    <style:style style:name="T1" style:family="text">
      <style:text-properties officeooo:rsid="00000939"/>
    </style:style>
    <style:style style:name="T2" style:family="text">
      <style:text-properties officeooo:rsid="00076a6f" fo:background-color="#ffffff" loext:char-shading-value="0"/>
    </style:style>
    <style:style style:name="T3" style:family="text">
      <style:text-properties officeooo:rsid="00076a6f"/>
    </style:style>
    <style:style style:name="T4" style:family="text">
      <style:text-properties officeooo:rsid="000700a5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65275" fo:background-color="transparent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1" text:anchor-type="paragraph" svg:width="3cm" svg:height="3.54cm" draw:z-index="0"><draw:image xlink:href="Pictures/2000000900003D1100004818D0F3A835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COMUNE DI BAISO</text:p>
      <text:p text:style-name="P3">PROVINCIA DI REGGIO NELL'EMILIA</text:p>
      <text:p text:style-name="P3"/>
      <text:p text:style-name="P3"/>
      <text:p text:style-name="P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5"/>
            <text:p text:style-name="P16"><text:bookmark-start text:name="SETTORE"/>V SETTORE - SERVIZI ALLA PERSONA<text:bookmark-end text:name="SETTORE"/> </text:p>
            <text:p text:style-name="P15"/>
          </table:table-cell>
        </table:table-row>
      </table:table>
      <text:p text:style-name="P3"/>
      <text:p text:style-name="P5"><text:bookmark-start text:name="UFFICIO"/>V SETTORE - SERVIZI ALLA PERSONA<text:bookmark-end text:name="UFFICIO"/></text:p>
      <text:p text:style-name="P3"/>
      <text:p text:style-name="P3"/>
      <text:p text:style-name="P3"/>
      <text:p text:style-name="P3"/>
      <text:p text:style-name="P2">DETERMINAZIONE</text:p>
      <text:p text:style-name="P2">DEL RESPONSABILE DI SETTORE</text:p>
      <text:p text:style-name="P3"/>
      <text:p text:style-name="P3"/>
      <text:p text:style-name="P3"/>
      <text:p text:style-name="P7">N.Generale <text:bookmark-start text:name="numero_generale"/>131<text:bookmark-end text:name="numero_generale"/> del <text:bookmark-start text:name="data_adozione"/>28/04/2023<text:bookmark-end text:name="data_adozione"/> </text:p>
      <text:p text:style-name="P5"/>
      <text:p text:style-name="P5"/>
      <text:p text:style-name="P5"/>
      <text:p text:style-name="P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8">OGGETTO:</text:p>
          </table:table-cell>
          <table:table-cell table:style-name="Tabella2.B1" office:value-type="string">
            <text:p text:style-name="P17"><text:bookmark-start text:name="OGGETTO"/>“PROGETTO PER IL CONTRASTO ALLE POVERTA' EDUCATIVE E LA CONCILIAZIONE VITA-LAVORO: SOSTEGNO ALLE FAMIGLIE PER LA FREQUENZA DI CENTRI ESTIVI. ANNO 2023. PR FSE+ - PRIORITA' 3 INCLUSIONE SOCIALE POR FSE 2014-2020 – OT. 9 – ASSE II INCLUSIONE” APPROVATO CON DELIBERAZIONE DELLA GIUNTA REGIONALE N. 376/2023 - APPROVAZIONE AVVISO PUBBLICO PER INDIVIDUAZIONE SOGGETTI GESTORI CENTRI ESTIVI ADERENTI AL PROGETTO<text:bookmark-end text:name="OGGETTO"/></text:p>
          </table:table-cell>
        </table:table-row>
      </table:table>
      <text:p text:style-name="P5"/>
      <text:p text:style-name="P5"/>
      <text:p text:style-name="P5"/>
      <text:p text:style-name="P14"/>
      <text:p text:style-name="P4">OGGETTO: <text:bookmark-start text:name="OGGETTO1"/>“PROGETTO PER IL CONTRASTO ALLE POVERTA' EDUCATIVE E LA CONCILIAZIONE VITA-LAVORO: SOSTEGNO ALLE FAMIGLIE PER LA FREQUENZA DI CENTRI ESTIVI. ANNO 2023. PR FSE+ - PRIORITA' 3 INCLUSIONE SOCIALE POR FSE 2014-2020 – OT. 9 – ASSE II INCLUSIONE” APPROVATO CON DELIBERAZIONE DELLA GIUNTA REGIONALE N. 376/2023 - APPROVAZIONE AVVISO PUBBLICO PER INDIVIDUAZIONE SOGGETTI GESTORI CENTRI ESTIVI ADERENTI AL PROGETTO<text:bookmark-end text:name="OGGETTO1"/></text:p>
      <text:p text:style-name="P4"/>
      <text:p text:style-name="P4"/>
      <text:p text:style-name="P9"><text:bookmark-start text:name="Testoproposta"/><text:line-break/><text:span text:style-name="T1">VISTO il provvedimento sindacale n. 6 del 17.04.2023 di nomina della Dott.ssa Ugoletti Giorgia in qualità di Responsabile del Settore “Servizio Alla Persona”;</text:span></text:p>
      <text:p text:style-name="P10"/>
      <text:p text:style-name="P10">RILEVATA pertanto la propria competenza ai sensi degli articoli 107 e 109 del “Testo unico delle leggi sull’ordinamento degli enti locali”, approvato con d.lgs. 18 agosto 2000 n. 267 e successive modificazioni ed integrazioni, in qualità di Responsabile del Servizio Alla Persona;</text:p>
      <text:p text:style-name="P10"/>
      <text:p text:style-name="P10">PREMESSO CHE:</text:p>
      <text:list xml:id="list7709829721555824472" text:style-name="L1">
        <text:list-item>
          <text:p text:style-name="P22">con Delibera di Consiglio Comunale n. 29 del 29.12.2022, avente ad oggetto “Approvazione del Documento Unico di Programmazione (DUP) Anni 2023-2025” sono state indicate le azioni per la predisposizione del contenimento delle spese;</text:p>
        </text:list-item>
        <text:list-item>
          <text:p text:style-name="P22">con Delibera di Consiglio Comunale n. 30 del 29.12.2022, esecutiva ai sensi di legge, è stato approvato il bilancio di previsione 2023-2025 e relativi allegati;</text:p>
        </text:list-item>
        <text:list-item>
          <text:p text:style-name="P22">con Delibera della Giunta Comunale n. 1 del g. 16.01.2023 è stato approvato il Piano Esecutivo di Gestione (PEG) 2023/2025 e sono state assegnate le risorse finanziarie, umane e strumentali ai Responsabili di Servizio;</text:p>
        </text:list-item>
        <text:list-item>
          <text:p text:style-name="P22">con Deliberazione di Giunta Comunale n. 14 del 28/01/2023, è stato approvato il Piano Integrato di Attività e Organizzazione (PIAO) 2023/2025 con cui sono assegnati gli obiettivi ai Responsabili dei servizi e in cui è inserito il Piano per la prevenzione della corruzione e della trasparenza 2023-2025;</text:p>
        </text:list-item>
        <text:list-item>
          <text:p text:style-name="P22">con delibera di C.C. n. 12 del 30.03.2023 ad oggetto “Variazione bilancio di previsione 2023 - 2024 - 2025 e provvedimenti conseguenti. marzo 2023 - I° variazione”</text:p>
        </text:list-item>
      </text:list>
      <text:p text:style-name="P10"/>
      <text:p text:style-name="P11">RICHIAMATE:</text:p>
      <text:list xml:id="list2330038245268006513" text:style-name="L2">
        <text:list-item>
          <text:p text:style-name="P23">la Delibera di giunta regionale n. 469/2019 ad oggetto: “MODIFICHE ALLA DELIBERA DI GIUNTA REGIONALE N. 247/2018 "DIRETTIVA PER ORGANIZZAZIONE E SVOLGIMENTO DEI SOGGIORNI DI VACANZA SOCIEDUCATIVI IN STRUTTURA E DEI CENTRI ESTIVI, AI SENSI DELLA L.R. N. 14/2008, ART. 14 E SS.MM.II."”;</text:p>
        </text:list-item>
        <text:list-item>
          <text:p text:style-name="P23">la Delibera di Giunta Regionale n. 376 del 13/03/2023 ad oggetto: “APPROVAZIONE DEL PROGETTO PER IL CONTRASTO ALLE POVERTÀ EDUCATIVE E LA CONCILIAZIONE VITA-LAVORO: SOSTEGNO ALLE FAMIGLIE PER LA FREQUENZA DI CENTRI ESTIVI. ANNO 2023. POR FSE 2014/2020 E PR FSE+2021/2027” con la quale:</text:p>
        </text:list-item>
      </text:list>
      <text:list xml:id="list323039551470292881" text:style-name="L3">
        <text:list-item>
          <text:list>
            <text:list-item>
              <text:p text:style-name="P24">è stato approvato l’Allegato 1) “Progetto per il contrasto alle povertà educative e la conciliazione vita-lavoro: sostegno alle famiglie per la frequenza di centri estivi anno 2023 PR FSE+ - Priorità 3 Inclusione sociale POR FSE - FSE 2014-2020 – OT. 9 - Asse II Inclusione”;</text:p>
            </text:list-item>
            <text:list-item>
              <text:p text:style-name="P24">è previsto che le risorse pubbliche per la realizzazione del Progetto di cui all’Allegato 1), sono pari a euro 7.000.000,00 a valere sull’anno 2023 di cui al PR FSE+ 2021/2027. Priorità 3. Inclusione sociale– Obiettivo specifico k) nonché le risorse che si renderanno disponibili in esito alle chiusure rendicontuali di cui Programma Regionale Fondo Sociale Europeo 2014/2020- OT. 9 - Asse II Inclusione;</text:p>
            </text:list-item>
          </text:list>
        </text:list-item>
      </text:list>
      <text:p text:style-name="P11"/>
      <text:p text:style-name="P11">CONSIDERATO che con la suddetta delibera la Regione Emilia Romagna intende dare sostegno alle famiglie per la frequenza dei centri estivi e che i destinatari del contributo per la copertura parziale o totale del costo di iscrizione ai Centri estivi sono i bambini e i ragazzi di età compresa tra i 3 e i 13 anni (nati dall’01/01/2010 ed entro il 31/12/2020) appartenenti a famiglie con attestazione <text:soft-page-break/>ISEE1 (Indicatore Situazione Economica Equivalente) pari o inferiore a 24.000,00 euro;</text:p>
      <text:p text:style-name="P11"/>
      <text:p text:style-name="P11">PRESO ATTO che la quantificazione delle risorse per il Distretto di Scandiano ammonta alla somma di euro 141.488,00;</text:p>
      <text:p text:style-name="P11"/>
      <text:p text:style-name="P11">DATO ATTO che il Comune di Scandiano è stato individuato quale Ente Capofila del distretto per le funzioni ad esso attribuite dall’Allegato 1) del “PROGETTO PER IL CONTRASTO ALLE POVERTÀ EDUCATIVE E LA CONCILIAZIONE VITA-LAVORO: SOSTEGNO ALLE FAMIGLIE PER LA FREQUENZA DI CENTRI ESTIVI. ANNO 2023 POR FSE 2014/2020 E PR FSE+2021/2027" approvato DGR N. 376 del 13/03/2023;</text:p>
      <text:p text:style-name="P11"/>
      <text:p text:style-name="P21">PRESO ATTO inoltre che il Comune di Baiso con <text:span text:style-name="T5">delibera di Giunta comunale n. </text:span><text:span text:style-name="T6">46 del 27/04/2023 </text:span><text:span text:style-name="T5">ad oggetto: “ADESIONE AL "PROGETTO PER LA CONCILIAZIONE VITA-LAVORO:</text:span> SOSTEGNO ALLE FAMIGLIE PER LA FREQUENZA DI CENTRI ESTIVI. ANNO 2023 - POR FSE 2014/2020 E PR FSE+2021/2027 – PRIORITA' 3" APPROVATO CON DELIBERA DI GIUNTA REGIONALE N. 376 DEL 13/03/2023. ATTO DI INDIRIZZO” ha aderito all'iniziativa regionale di cui alla citata DGR n. 376/2023;</text:p>
      <text:p text:style-name="P11"/>
      <text:p text:style-name="P11">CONSIDERATO che il progetto prevede le seguenti fasi:</text:p>
      <text:list xml:id="list4257202285284190050" text:style-name="L4">
        <text:list-item>
          <text:p text:style-name="P25">predisposizione, a livello distrettuale, di un elenco di soggetti gestori di centri estivi, pubblici, convenzionati o privati, da individuarsi tramite procedura ad evidenza pubblica da parte dei singoli enti;</text:p>
        </text:list-item>
        <text:list-item>
          <text:p text:style-name="P25">raccolta delle istanze di contributo da parte delle famiglie iscritte ai centri estivi accreditati e conseguente definizione della graduatoria distrettuale degli utenti individuati come possibili beneficiari dei contributi fino ad esaurimento del budget distrettuale;</text:p>
        </text:list-item>
      </text:list>
      <text:p text:style-name="P11"/>
      <text:p text:style-name="P11">RILEVATA pertanto la necessità di individuare preliminarmente i soggetti gestori dei Centri estivi con sede nel territorio comunale che intendono aderire al “Progetto per il contrasto alle povertà educative e la conciliazione vita-lavoro” in possesso dei requisiti richiesti dalla Regione Emilia-Romagna, rivolto ai bambini e i ragazzi di età compresa tra i 3 e i 13 anni (nati dall’01/01/2010 ed entro il 31/12/2020) nel periodo di sospensione estiva delle attività scolastiche (giugno/settembre 2023);</text:p>
      <text:p text:style-name="P11"/>
      <text:p text:style-name="P11">RILEVATO, con riferimento al procedimento per l'individuazione dei soggetti gestori che aderiscono al Progetto regionale, quanto segue:</text:p>
      <text:list xml:id="list905900442144341177" text:style-name="L5">
        <text:list-item>
          <text:p text:style-name="P26">i Soggetti gestori devono essere in possesso dei requisiti previsti dalla "Direttiva per organizzazione e svolgimento dei soggiorni di vacanza socioeducativi in struttura e dei centri estivi, ai sensi della L.R. n. 14/08, art. 14 e ss.mm.ii.”, approvata con deliberazione di Giunta regionale n. 247/2018 e modificata con deliberazione di Giunta regionale n. 469/2019;</text:p>
        </text:list-item>
        <text:list-item>
          <text:p text:style-name="P26">i Soggetti gestori dovranno garantire i seguenti requisiti minimi aggiuntivi:</text:p>
        </text:list-item>
      </text:list>
      <text:list xml:id="list8771610469579034348" text:style-name="L6">
        <text:list-item>
          <text:list>
            <text:list-item>
              <text:p text:style-name="P27">accoglienza di tutti i bambini e i ragazzi richiedenti, fino ad esaurimento dei posti disponibili, senza alcuna discriminazione di accesso;</text:p>
            </text:list-item>
            <text:list-item>
              <text:p text:style-name="P27">accoglienza dei bambini e dei ragazzi con disabilità certificata ai sensi della Legge 104/1992 e ss.mm. Previo accordo con il Comune di residenza finalizzato a garantire le appropriate modalità di intervento e di sostegno;</text:p>
            </text:list-item>
            <text:list-item>
              <text:p text:style-name="P27">disporre e rendere pubblico e accessibile alle famiglie un progetto educativo e di organizzazione del servizio che espliciti le finalità, le attività, l’organizzazione degli spazi, l’articolazione della giornata, il personale coinvolto (orari e turnazione);</text:p>
            </text:list-item>
            <text:list-item>
              <text:p text:style-name="P27">garantire la fruizione di diete speciali per le esigenze dei bambini e dei ragazzi accolti nei casi sia prevista la somministrazione del pasto;</text:p>
            </text:list-item>
          </text:list>
        </text:list-item>
      </text:list>
      <text:list xml:id="list82116098262872" text:continue-list="list905900442144341177" text:style-name="L5">
        <text:list-item>
          <text:p text:style-name="P26">i soggetti gestori devono impegnarsi a presentare la SCIA ai sensi della normativa vigente, si precisa che le istituzioni scolastiche paritarie, tenuto conto che il servizio estivo offerto è assimilato all’attività principale erogata negli stessi spazi e strutture durante l’anno scolastico, non è necessario l’inoltro della segnalazione certificata di inizio attività (SCIA) al Comune sede della struttura contestualmente all’apertura del servizio estivo;</text:p>
        </text:list-item>
        <text:list-item>
          <text:p text:style-name="P26">i Soggetti gestori, che si candidano o che si sono già candidati, in risposta alle procedure di <text:soft-page-break/>evidenza pubblica attivate dai Comuni/Unioni dei Comuni, si impegnano ad adottare le misure di contenimento per il contrasto dell’epidemia COVID-19 in vigore e quelle che potranno eventualmente essere disposte a livello nazionale;</text:p>
        </text:list-item>
      </text:list>
      <text:p text:style-name="P11"/>
      <text:p text:style-name="P11">DATO ATTO che, a seguito dell’espletamento delle procedure di evidenza pubblica, i Comuni dovranno predisporre e rendere pubblico l’elenco, per ambito distrettuale, dei Centri estivi che avranno dato adesione, comprendente:</text:p>
      <text:list xml:id="list5014302187634534987" text:style-name="L7">
        <text:list-item>
          <text:p text:style-name="P28">i servizi a gestione diretta degli Enti Locali;</text:p>
        </text:list-item>
        <text:list-item>
          <text:p text:style-name="P28">i servizi privati convenzionati, in appalto o individuati con precedente avviso pubblico, che rispettino i criteri minimi indicati nella ripetuta deliberazione regionale e che hanno comunicato la disponibilità a concorrere all’attuazione del Progetto;</text:p>
        </text:list-item>
        <text:list-item>
          <text:p text:style-name="P28">i servizi privati validati in esito alle procedure selettive di cui trattasi;</text:p>
        </text:list-item>
      </text:list>
      <text:p text:style-name="P11"/>
      <text:p text:style-name="P11">CONSIDERATO pertanto che i Comuni dovranno pubblicare l’elenco dei Centri estivi pubblici e privati cui le famiglie potranno iscrivere i bambini e i ragazzi potendo beneficiare del contributo economico per concorrere alla copertura del costo di iscrizione;</text:p>
      <text:p text:style-name="P11"/>
      <text:p text:style-name="P11">RITENUTO pertanto necessario procedere all'approvazione dell'avviso pubblico finalizzato all'individuazione dei gestori dei centri estivi pubblici e privati cui le famiglie potranno accedere per richiedere il contributo nonché il relativo <text:span text:style-name="T2">Modulo di partecipazione</text:span>, allegati alla presente determinazio<text:span text:style-name="T5">ne - rispettivamente di cui agli Allegati A) e B) - stabilendo che la pubblicazione avvenga all'albo pretorio comunale e sul sito istituzionale dell'Ente dal 3 al 25 maggio 2023;</text:span></text:p>
      <text:p text:style-name="P11"/>
      <text:p text:style-name="P13">RITENUTO pertanto opportuno approvare:</text:p>
      <text:list xml:id="list4000927205947762055" text:style-name="L8">
        <text:list-item>
          <text:p text:style-name="P34">schema di avviso pubblico predisposto in ambito distrettuale, di cui all'Allegato A);</text:p>
        </text:list-item>
        <text:list-item>
          <text:p text:style-name="P34">schema di <text:span text:style-name="T3">Modulo</text:span> di partecipazione, di cui all'Allegato B);</text:p>
        </text:list-item>
      </text:list>
      <text:p text:style-name="P13"><text:span text:style-name="T5">allegati a</text:span>l presente atto quale parte integrante e sostanziale;</text:p>
      <text:p text:style-name="P11"/>
      <text:p text:style-name="P11">DATO ATTO che:</text:p>
      <text:list xml:id="list2404186197872746730" text:style-name="L9">
        <text:list-item>
          <text:p text:style-name="P29">si procederà con successivo provvedimento all'approvazione dell'avviso destinato alle famiglie per la richiesta del contributo di cui all'oggetto destinato a parziale o totale copertura del costo di frequenza dei Centri estivi;</text:p>
        </text:list-item>
        <text:list-item>
          <text:p text:style-name="P29">ai fini dei controlli di competenza, il comune trasmette all’Ausl competente l’elenco delle attività segnalate con SCIA;</text:p>
        </text:list-item>
      </text:list>
      <text:p text:style-name="P11"/>
      <text:p text:style-name="P11">DATO ATTO infine:</text:p>
      <text:list xml:id="list5409903378540178598" text:style-name="L10">
        <text:list-item>
          <text:p text:style-name="P30">ai sensi dell’art. 147-bis del D. Lsg. 267/2000, come modificato dal D.L. 174/2012 convertito nella L. 213/2012, della regolarità e della correttezza amministrativa del presente atto;</text:p>
        </text:list-item>
        <text:list-item>
          <text:p text:style-name="P30">che non sussistono conflitti di interesse, in relazione al presente atto, in capo al Responsabile del Settore;</text:p>
        </text:list-item>
      </text:list>
      <text:p text:style-name="P11"/>
      <text:p text:style-name="P11">RITENUTA la propria competenza ai sensi dell’art. 107 del D. Lgs. 267/2000;</text:p>
      <text:p text:style-name="P11"/>
      <text:p text:style-name="P12">DETERMINA</text:p>
      <text:p text:style-name="P11"/>
      <text:list xml:id="list202790987027505725" text:style-name="L11">
        <text:list-item>
          <text:p text:style-name="P31">DI DARE ATTO che la premessa è parte integrante e sostanziale del presente atto e si intende totalmente richiamata;</text:p>
        </text:list-item>
        <text:list-item>
          <text:p text:style-name="P31">DI APPROVARE:</text:p>
        </text:list-item>
      </text:list>
      <text:list xml:id="list2661385919729684097" text:style-name="L12">
        <text:list-item>
          <text:list>
            <text:list-item>
              <text:p text:style-name="P32">schema di avviso pubblico per l’individuazione dei soggetti gestori di centri estivi che intendono aderire al “Progetto per il contrasto alle povertà educative e la conciliazione vita-lavoro” promosso dalla Regione Emilia Romagna rivolto agli alunni delle scuole dell’infanzia, primaria e secondaria di primo grado nel periodo di sospensione estiva <text:span text:style-name="T5">delle attività scolastiche (giugno-settembre 2023), di cui all'allegato A);</text:span></text:p>
            </text:list-item>
            <text:list-item>
              <text:p text:style-name="P35">schema di istanza di partecipazione, di cui all’Allegato B);</text:p>
            </text:list-item>
          </text:list>
        </text:list-item>
      </text:list>
      <text:list xml:id="list82116114246729" text:continue-list="list202790987027505725" text:style-name="L11">
        <text:list-header>
          <text:p text:style-name="P36">allegati al presente atto;</text:p>
        </text:list-header>
        <text:list-item>
          <text:p text:style-name="P36">DI STABILIRE la pubblicazione dell'avviso e dello schema di istanza di cui agli allegati al <text:soft-page-break/>presente atto all'Albo pretorio comunale e sul sito istituzionale dell'Ente dal 3 al 25 maggio 2023;</text:p>
        </text:list-item>
        <text:list-item>
          <text:p text:style-name="P31">DI DARE ATTO che si procederà con successivo provvedimento dirigenziale all’individuazione e validazione dei soggetti gestori privati di centri estivi che presenteranno domanda nei termini indicati ed in possesso dei requisiti previsti dalla DGR n. 376 del 13/03/2023 per l’adesione al “Progetto per il contrasto alle povertà educative e la conciliazione vita-lavoro” e che gli stessi verranno comunicati al Comune di Scandiano in qualità di Comune capofila a livello distrettuale e referente per la Regione Emilia Romagna per il Progetto in parola;</text:p>
        </text:list-item>
        <text:list-item>
          <text:p text:style-name="P31">DI DARE ATTO inoltre che:</text:p>
        </text:list-item>
      </text:list>
      <text:list xml:id="list6304401360473541987" text:style-name="L13">
        <text:list-item>
          <text:list>
            <text:list-item>
              <text:p text:style-name="P33">si procederà con successivo provvedimento all'approvazione dell'avviso destinato alle famiglie per la richiesta di un contributo destinato a parziale o totale copertura del costo di frequenza dei Centri estivi;</text:p>
            </text:list-item>
            <text:list-item>
              <text:p text:style-name="P33">ai fini dei controlli di competenza, il comune trasmette all’Ausl competente l’elenco delle attività segnalate con SCIA;</text:p>
            </text:list-item>
          </text:list>
        </text:list-item>
      </text:list>
      <text:list xml:id="list82116114260662" text:continue-list="list82116114246729" text:style-name="L11">
        <text:list-item>
          <text:p text:style-name="P31">DI DARE ATTO infine che il responsabile del procedimento è il sottoscritto responsabile del servizio <text:span text:style-name="T4">Giorgia</text:span> <text:span text:style-name="T4">Ugoletti</text:span>;</text:p>
        </text:list-item>
        <text:list-item>
          <text:p text:style-name="P31">DI DARE ATTO, infine, ai sensi dell’art. 147-bis del D. Lgs. 267/2000, come modificato dal DL 174/2012 convertito nella L. 213/2012, della regolarità e della correttezza amministrativa del presente atto;</text:p>
        </text:list-item>
        <text:list-item>
          <text:p text:style-name="P31">DI DISPORRE che tutti gli atti relativi alla procedura in oggetto saranno pubblicati sul sito web del Comune di <text:span text:style-name="T4">Baiso</text:span>, nella sezione “Amministrazione trasparente”, nel rispetto delle disposizioni di cui al D.lgs. 33/2013.</text:p>
        </text:list-item>
      </text:list>
      <text:p text:style-name="P11"/>
      <text:p text:style-name="P9"><text:s/><text:bookmark-end text:name="Testoproposta"/><text:s/></text:p>
      <text:p text:style-name="P8"/>
      <text:p text:style-name="P8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9"/>
          </table:table-cell>
          <table:table-cell table:style-name="Tabella3.B1" office:value-type="string">
            <text:p text:style-name="P20"><text:bookmark-start text:name="Titoloadozione"/>Responsabile<text:bookmark-end text:name="Titoloadozione"/> </text:p>
          </table:table-cell>
        </table:table-row>
        <table:table-row>
          <table:table-cell table:style-name="Tabella3.A2" office:value-type="string">
            <text:p text:style-name="P19"/>
          </table:table-cell>
          <table:table-cell table:style-name="Tabella3.B2" office:value-type="string">
            <text:p text:style-name="P20"><text:bookmark-start text:name="Firmaadozione"/>Giorgia Ugoletti / InfoCert S.p.A.<text:bookmark-end text:name="Firmaadozione"/> 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6-05-31T12:09:20.720000000</meta:creation-date>
    <dc:date>2023-04-28T12:14:47.252000000</dc:date>
    <meta:editing-duration>P0D</meta:editing-duration>
    <meta:editing-cycles>1</meta:editing-cycles>
    <meta:generator>LibreOffice/4.2.6.3$Windows_x86 LibreOffice_project/3fd416d4c6db7d3204c17ce57a1d70f6e531ee21</meta:generator>
    <meta:document-statistic meta:table-count="3" meta:image-count="1" meta:object-count="0" meta:page-count="5" meta:paragraph-count="74" meta:word-count="1957" meta:character-count="13073" meta:non-whitespace-character-count="11216"/>
  </office:meta>
</office:document-meta>
</file>